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7 Fm7 Bbm Bbm - C7 C7 F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Fm7 Bbm C7 C7 - Fm7 C# Fm7 (C#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Fm7 C#</text:p>
      <text:p>Faut <text:span text:style-name="Measure_20__23_1">pas</text:span> croire que le talent <text:s text:c="17"/>Fm7 C#</text:p>
      <text:p><text:s text:c="4"/>c'est tout <text:span text:style-name="Measure_20__23_2">ce qu'on</text:span> s'imagine <text:s text:c="13"/>Bbm <text:s/>C#</text:p>
      <text:p><text:s text:c="47"/>C7 (C7)</text:p>
      <text:p>[Refrain #2] (Elle a du <text:span text:style-name="Measure_20__23_2">gos</text:span>pel dans <text:span text:style-name="Measure_20__23_1">la</text:span> voix</text:p>
      <text:p>(C7 C7) <text:s text:c="6"/>Et elle y <text:span text:style-name="Measure_20__23_2">croi</text:span><text:span text:style-name="Measure_20__23_1">t</text:span>) <text:s text:c="16"/>[Intro]</text:p>
      <text:p><text:s text:c="46"/>(C7-C#7)</text:p>
      <text:p>[Couplet] F#m7 F#m7 Bm Bm - C#7 C#7 F#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F#m7 Bm C#7 C#7 - F#m7 D F#m7 C#7 - C#7</text:p>
      <text:p><text:s text:c="12"/>(F#m7 D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